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background-color="#ffff00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fo:background-color="#ffff00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INSCRIPTIONS PLATEAU FINAL Drôme Ardèche </text:span></text:p>
      <text:p text:style-name="P1"><text:span text:style-name="T2">à MARIAC Le 25 juin 2023</text:span></text:p>
      <text:p text:style-name="P3">Jeunes ARDECHE</text:p>
      <text:p text:style-name="P1"><text:span text:style-name="T4">Granges</text:span><text:span text:style-name="T5"> </text:span><text:span text:style-name="T1">: </text:span></text:p>
      <text:p text:style-name="P1"><text:span text:style-name="T1">U13 Tifène et Andy</text:span></text:p>
      <text:p text:style-name="P1"><text:span text:style-name="T1">U11 <text:s/>Quentin, Thya et Elliot</text:span></text:p>
      <text:p text:style-name="P1"><text:span text:style-name="T1">U9 Esteban et Kyllian</text:span></text:p>
      <text:p text:style-name="P2"/>
      <text:p text:style-name="P1"><text:span text:style-name="T4">Le Cheylard</text:span><text:span text:style-name="T1"> :</text:span></text:p>
      <text:p text:style-name="P1"><text:span text:style-name="T1">U13 : Emilien</text:span></text:p>
      <text:p text:style-name="P1"><text:span text:style-name="T1">U11 : Océane, Timéo, Jade</text:span></text:p>
      <text:p text:style-name="P2"/>
      <text:p text:style-name="P1"><text:span text:style-name="T4">Lamastre</text:span><text:span text:style-name="T5"> :</text:span><text:bookmark text:name="_GoBack"/></text:p>
      <text:p text:style-name="P1"><text:span text:style-name="T1">U11 : Alice, Mathis</text:span></text:p>
      <text:p text:style-name="P1"><text:span text:style-name="T1">U9 : Clément</text:span></text:p>
      <text:p text:style-name="P2"/>
      <text:p text:style-name="P1"><text:span text:style-name="T4">ST Victor</text:span><text:span text:style-name="T5"> :</text:span></text:p>
      <text:p text:style-name="P1"><text:span text:style-name="T1">U13 : Yanis, Léonie</text:span></text:p>
      <text:p text:style-name="P1"><text:span text:style-name="T1">U11 : Baptiste, Malo</text:span></text:p>
      <text:p text:style-name="P1"><text:span text:style-name="T1">U9 : Mael</text:span></text:p>
      <text:p text:style-name="P2"/>
      <text:p text:style-name="P2"/>
      <text:p text:style-name="P1"><text:span text:style-name="T1"><text:tab/></text:span><text:span text:style-name="T3">Total <text:s/>5u13, 10u11, 4u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4cm" fo:margin-left="0.3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</meta:initial-creator>
    <dc:creator>KARINE FAURE</dc:creator>
    <meta:editing-cycles>6</meta:editing-cycles>
    <meta:creation-date>2023-06-05T18:48:00</meta:creation-date>
    <dc:date>2023-06-20T08:46:08.48</dc:date>
    <meta:editing-duration>PT6S</meta:editing-duration>
    <meta:generator>OpenOffice/4.1.11$Win32 OpenOffice.org_project/4111m1$Build-9808</meta:generator>
    <meta:document-statistic meta:table-count="0" meta:image-count="0" meta:object-count="0" meta:page-count="1" meta:paragraph-count="18" meta:word-count="66" meta:character-count="3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