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309in" fo:margin-left="0.0965in" fo:margin-top="0in" fo:margin-bottom="0in" fo:break-before="auto" fo:break-after="auto" table:align="left"/>
    </style:style>
    <style:style style:name="Table1.A" style:family="table-column">
      <style:table-column-properties style:column-width="1.7306in"/>
    </style:style>
    <style:style style:name="Table1.B" style:family="table-column">
      <style:table-column-properties style:column-width="1.5139in"/>
    </style:style>
    <style:style style:name="Table1.C" style:family="table-column">
      <style:table-column-properties style:column-width="1.0806in"/>
    </style:style>
    <style:style style:name="Table1.D" style:family="table-column">
      <style:table-column-properties style:column-width="0.5076in"/>
    </style:style>
    <style:style style:name="Table1.E" style:family="table-column">
      <style:table-column-properties style:column-width="1.4764in"/>
    </style:style>
    <style:style style:name="Table1.1" style:family="table-row">
      <style:table-row-properties style:min-row-height="0.1556in" fo:keep-together="auto"/>
    </style:style>
    <style:style style:name="Table1.A1" style:family="table-cell">
      <style:table-cell-properties fo:padding-left="0.0813in" fo:padding-right="0.075in" fo:padding-top="0in" fo:padding-bottom="0in" fo:border-left="1pt solid #000000" fo:border-right="1pt solid #000000" fo:border-top="1pt solid #000000" fo:border-bottom="none"/>
    </style:style>
    <style:style style:name="Table1.B1" style:family="table-cell">
      <style:table-cell-properties fo:padding-left="0.0813in" fo:padding-right="0.075in" fo:padding-top="0in" fo:padding-bottom="0in" fo:border-left="1pt solid #000000" fo:border-right="none" fo:border-top="1pt solid #000000" fo:border-bottom="none"/>
    </style:style>
    <style:style style:name="Table1.C1" style:family="table-cell">
      <style:table-cell-properties fo:padding-left="0.0813in" fo:padding-right="0.075in" fo:padding-top="0in" fo:padding-bottom="0in" fo:border-left="none" fo:border-right="1pt solid #000000" fo:border-top="1pt solid #000000" fo:border-bottom="none"/>
    </style:style>
    <style:style style:name="Table1.D1" style:family="table-cell">
      <style:table-cell-properties fo:padding-left="0.0813in" fo:padding-right="0.075in" fo:padding-top="0in" fo:padding-bottom="0in" fo:border="1pt solid #000000"/>
    </style:style>
    <style:style style:name="Table1.2" style:family="table-row">
      <style:table-row-properties style:min-row-height="0.1639in" fo:keep-together="auto"/>
    </style:style>
    <style:style style:name="Table1.A2" style:family="table-cell">
      <style:table-cell-properties fo:padding-left="0.0813in" fo:padding-right="0.075in" fo:padding-top="0in" fo:padding-bottom="0in" fo:border-left="1pt solid #000000" fo:border-right="1pt solid #000000" fo:border-top="none" fo:border-bottom="none"/>
    </style:style>
    <style:style style:name="Table1.B2" style:family="table-cell">
      <style:table-cell-properties fo:padding-left="0.0813in" fo:padding-right="0.075in" fo:padding-top="0in" fo:padding-bottom="0in" fo:border-left="1pt solid #000000" fo:border-right="none" fo:border-top="none" fo:border-bottom="none"/>
    </style:style>
    <style:style style:name="Table1.C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1.3" style:family="table-row">
      <style:table-row-properties style:min-row-height="0.1264in" fo:keep-together="auto"/>
    </style:style>
    <style:style style:name="Table1.4" style:family="table-row">
      <style:table-row-properties style:min-row-height="0.2424in" fo:keep-together="auto"/>
    </style:style>
    <style:style style:name="Table1.5" style:family="table-row">
      <style:table-row-properties style:min-row-height="0.2757in" fo:keep-together="auto"/>
    </style:style>
    <style:style style:name="Table1.6" style:family="table-row">
      <style:table-row-properties style:min-row-height="0.2896in" fo:keep-together="auto"/>
    </style:style>
    <style:style style:name="Table1.7" style:family="table-row">
      <style:table-row-properties style:min-row-height="0.2743in" fo:keep-together="auto"/>
    </style:style>
    <style:style style:name="Table1.8" style:family="table-row">
      <style:table-row-properties style:min-row-height="0.2882in" fo:keep-together="auto"/>
    </style:style>
    <style:style style:name="Table1.9" style:family="table-row">
      <style:table-row-properties style:min-row-height="0.1701in" fo:keep-together="auto"/>
    </style:style>
    <style:style style:name="Table1.10" style:family="table-row">
      <style:table-row-properties style:min-row-height="0.3292in" fo:keep-together="auto"/>
    </style:style>
    <style:style style:name="Table1.11" style:family="table-row">
      <style:table-row-properties style:min-row-height="0.3299in" fo:keep-together="auto"/>
    </style:style>
    <style:style style:name="Table2" style:family="table">
      <style:table-properties style:width="6.309in" fo:margin-left="0.0965in" fo:margin-top="0in" fo:margin-bottom="0in" fo:break-before="auto" fo:break-after="auto" table:align="left"/>
    </style:style>
    <style:style style:name="Table2.A" style:family="table-column">
      <style:table-column-properties style:column-width="1.7306in"/>
    </style:style>
    <style:style style:name="Table2.B" style:family="table-column">
      <style:table-column-properties style:column-width="1.5139in"/>
    </style:style>
    <style:style style:name="Table2.C" style:family="table-column">
      <style:table-column-properties style:column-width="1.0806in"/>
    </style:style>
    <style:style style:name="Table2.D" style:family="table-column">
      <style:table-column-properties style:column-width="0.5076in"/>
    </style:style>
    <style:style style:name="Table2.E" style:family="table-column">
      <style:table-column-properties style:column-width="1.4764in"/>
    </style:style>
    <style:style style:name="Table2.1" style:family="table-row">
      <style:table-row-properties style:min-row-height="0.1556in" fo:keep-together="auto"/>
    </style:style>
    <style:style style:name="Table2.A1" style:family="table-cell">
      <style:table-cell-properties fo:padding-left="0.0813in" fo:padding-right="0.075in" fo:padding-top="0in" fo:padding-bottom="0in" fo:border-left="1pt solid #000000" fo:border-right="1pt solid #000000" fo:border-top="1pt solid #000000" fo:border-bottom="none"/>
    </style:style>
    <style:style style:name="Table2.B1" style:family="table-cell">
      <style:table-cell-properties fo:padding-left="0.0813in" fo:padding-right="0.075in" fo:padding-top="0in" fo:padding-bottom="0in" fo:border-left="1pt solid #000000" fo:border-right="none" fo:border-top="1pt solid #000000" fo:border-bottom="none"/>
    </style:style>
    <style:style style:name="Table2.C1" style:family="table-cell">
      <style:table-cell-properties fo:padding-left="0.0813in" fo:padding-right="0.075in" fo:padding-top="0in" fo:padding-bottom="0in" fo:border-left="none" fo:border-right="1pt solid #000000" fo:border-top="1pt solid #000000" fo:border-bottom="none"/>
    </style:style>
    <style:style style:name="Table2.D1" style:family="table-cell">
      <style:table-cell-properties fo:padding-left="0.0813in" fo:padding-right="0.075in" fo:padding-top="0in" fo:padding-bottom="0in" fo:border="1pt solid #000000"/>
    </style:style>
    <style:style style:name="Table2.2" style:family="table-row">
      <style:table-row-properties style:min-row-height="0.1639in" fo:keep-together="auto"/>
    </style:style>
    <style:style style:name="Table2.A2" style:family="table-cell">
      <style:table-cell-properties fo:padding-left="0.0813in" fo:padding-right="0.075in" fo:padding-top="0in" fo:padding-bottom="0in" fo:border-left="1pt solid #000000" fo:border-right="1pt solid #000000" fo:border-top="none" fo:border-bottom="none"/>
    </style:style>
    <style:style style:name="Table2.B2" style:family="table-cell">
      <style:table-cell-properties fo:padding-left="0.0813in" fo:padding-right="0.075in" fo:padding-top="0in" fo:padding-bottom="0in" fo:border-left="1pt solid #000000" fo:border-right="none" fo:border-top="none" fo:border-bottom="none"/>
    </style:style>
    <style:style style:name="Table2.C2" style:family="table-cell">
      <style:table-cell-properties fo:padding-left="0.0813in" fo:padding-right="0.075in" fo:padding-top="0in" fo:padding-bottom="0in" fo:border-left="none" fo:border-right="1pt solid #000000" fo:border-top="none" fo:border-bottom="none"/>
    </style:style>
    <style:style style:name="Table2.3" style:family="table-row">
      <style:table-row-properties style:min-row-height="0.1264in" fo:keep-together="auto"/>
    </style:style>
    <style:style style:name="Table2.4" style:family="table-row">
      <style:table-row-properties style:min-row-height="0.2563in" fo:keep-together="auto"/>
    </style:style>
    <style:style style:name="Table2.5" style:family="table-row">
      <style:table-row-properties style:min-row-height="0.2799in" fo:keep-together="auto"/>
    </style:style>
    <style:style style:name="Table2.6" style:family="table-row">
      <style:table-row-properties style:min-row-height="0.2743in" fo:keep-together="auto"/>
    </style:style>
    <style:style style:name="Table2.7" style:family="table-row">
      <style:table-row-properties style:min-row-height="0.2882in" fo:keep-together="auto"/>
    </style:style>
    <style:style style:name="Table2.8" style:family="table-row">
      <style:table-row-properties style:min-row-height="0.2729in" fo:keep-together="auto"/>
    </style:style>
    <style:style style:name="Table2.9" style:family="table-row">
      <style:table-row-properties style:min-row-height="0.1701in" fo:keep-together="auto"/>
    </style:style>
    <style:style style:name="Table2.10" style:family="table-row">
      <style:table-row-properties style:min-row-height="0.2701in" fo:keep-together="auto"/>
    </style:style>
    <style:style style:name="Table2.11" style:family="table-row">
      <style:table-row-properties style:min-row-height="0.2938in" fo:keep-together="auto"/>
    </style:style>
    <style:style style:name="P1" style:family="paragraph" style:parent-style-name="Standard">
      <style:paragraph-properties fo:margin-left="0.1791in" fo:margin-right="0.152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2" style:family="paragraph" style:parent-style-name="Standard">
      <style:paragraph-properties fo:margin-left="0.5028in" fo:margin-right="0.6626in" fo:margin-top="0in" fo:margin-bottom="0in" loext:contextual-spacing="false" fo:line-height="85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.2484in" fo:margin-right="0in" fo:margin-top="0in" fo:margin-bottom="0in" loext:contextual-spacing="false" fo:line-height="8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.078in" fo:margin-right="0in" fo:margin-top="0in" fo:margin-bottom="0in" loext:contextual-spacing="false" fo:line-height="92%" fo:text-align="start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1126in" fo:margin-right="0in" fo:margin-top="0.0075in" fo:margin-bottom="0in" loext:contextual-spacing="false" fo:line-height="8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1791in" fo:margin-right="0.1547in" fo:margin-top="0in" fo:margin-bottom="0in" loext:contextual-spacing="false" fo:line-height="9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7" style:family="paragraph" style:parent-style-name="Standard">
      <style:paragraph-properties fo:margin-left="0.0256in" fo:margin-right="0in" fo:margin-top="0in" fo:margin-bottom="0in" loext:contextual-spacing="false" fo:line-height="9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264in" fo:margin-right="0.0028in" fo:margin-top="0.0098in" fo:margin-bottom="0in" loext:contextual-spacing="false" fo:line-height="84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.1161in" fo:margin-right="0in" fo:margin-top="0.1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8465in"/>
          <style:tab-stop style:position="4.1681in"/>
        </style:tab-stops>
      </style:paragraph-properties>
    </style:style>
    <style:style style:name="P15" style:family="paragraph" style:parent-style-name="Standard">
      <style:paragraph-properties fo:margin-left="0.1161in" fo:margin-right="0in" fo:margin-top="0.0075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0236in"/>
        </style:tab-stops>
      </style:paragraph-properties>
    </style:style>
    <style:style style:name="P16" style:family="paragraph" style:parent-style-name="Standard">
      <style:paragraph-properties fo:margin-left="4.652in" fo:margin-right="0in" fo:margin-top="0.028in" fo:margin-bottom="0in" loext:contextual-spacing="false" fo:line-height="100%" fo:text-indent="0in" style:auto-text-indent="false">
        <style:tab-stops>
          <style:tab-stop style:position="6.2472in"/>
        </style:tab-stops>
      </style:paragraph-properties>
    </style:style>
    <style:style style:name="P17" style:family="paragraph" style:parent-style-name="Standard">
      <style:paragraph-properties fo:margin-left="0.1126in" fo:margin-right="0in" fo:margin-top="0.0339in" fo:margin-bottom="0in" loext:contextual-spacing="false" fo:line-height="100%" fo:text-indent="0in" style:auto-text-indent="false"/>
    </style:style>
    <style:style style:name="P18" style:family="paragraph" style:parent-style-name="Standard">
      <style:paragraph-properties fo:margin-left="0.1126in" fo:margin-right="0in" fo:margin-top="0.0882in" fo:margin-bottom="0in" loext:contextual-spacing="false" fo:line-height="100%" fo:text-indent="0in" style:auto-text-indent="false">
        <style:tab-stops>
          <style:tab-stop style:position="3.5736in"/>
        </style:tab-stops>
      </style:paragraph-properties>
      <style:text-properties fo:font-size="8pt" style:font-size-asian="8pt" style:font-size-complex="8pt"/>
    </style:style>
    <style:style style:name="P19" style:family="paragraph" style:parent-style-name="Heading_20_1" style:master-page-name="Standard">
      <style:paragraph-properties fo:margin-left="0.5909in" fo:margin-right="0.9217in" fo:margin-top="0.0492in" fo:margin-bottom="0in" loext:contextual-spacing="false" fo:line-height="108%" fo:text-align="center" style:justify-single-word="false" fo:text-indent="0in" style:auto-text-indent="false" style:page-number="1"/>
    </style:style>
    <style:style style:name="P20" style:family="paragraph" style:parent-style-name="Heading_20_1">
      <style:paragraph-properties fo:margin-left="0.1972in" fo:margin-right="1.6772in" fo:margin-top="0.0492in" fo:margin-bottom="0in" loext:contextual-spacing="false" fo:line-height="108%" fo:text-indent="0in" style:auto-text-indent="false"/>
    </style:style>
    <style:style style:name="P21" style:family="paragraph" style:parent-style-name="Heading_20_1">
      <style:paragraph-properties fo:margin-left="3.1472in" fo:margin-right="1.6772in" fo:margin-top="0.0492in" fo:margin-bottom="0in" loext:contextual-spacing="false" fo:line-height="108%" fo:text-indent="0.2937in" style:auto-text-indent="false"/>
    </style:style>
    <style:style style:name="P22" style:family="paragraph" style:parent-style-name="Heading_20_1">
      <style:paragraph-properties fo:margin-left="0in" fo:margin-right="1.6772in" fo:margin-top="0.0492in" fo:margin-bottom="0in" loext:contextual-spacing="false" fo:line-height="108%" fo:text-indent="0in" style:auto-text-indent="false"/>
    </style:style>
    <style:style style:name="P23" style:family="paragraph" style:parent-style-name="Heading_20_1">
      <style:paragraph-properties fo:margin-left="0in" fo:margin-right="1.6772in" fo:margin-top="0.0492in" fo:margin-bottom="0in" loext:contextual-spacing="false" fo:line-height="108%" fo:text-indent="0in" style:auto-text-indent="false"/>
      <style:text-properties fo:font-size="11pt" fo:font-weight="normal" style:font-size-asian="11pt" style:font-weight-asian="normal" style:font-size-complex="11pt"/>
    </style:style>
    <style:style style:name="P24" style:family="paragraph" style:parent-style-name="Heading_20_1">
      <style:paragraph-properties fo:margin-left="0.7874in" fo:margin-right="0.8228in" fo:margin-top="0.0492in" fo:margin-bottom="0in" loext:contextual-spacing="false" fo:line-height="108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</style:style>
    <style:style style:name="P27" style:family="paragraph">
      <loext:graphic-properties draw:fill="solid" draw:fill-color="#000000"/>
      <style:paragraph-properties fo:text-align="start"/>
    </style:style>
    <style:style style:name="T1" style:family="text">
      <style:text-properties fo:font-size="12pt" fo:font-weight="normal" style:font-size-asian="12pt" style:font-weight-asian="normal" style:font-size-complex="12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weight="normal" style:font-size-asian="11pt" style:font-weight-asian="normal" style:font-size-complex="11pt" fo:background-color="#ffff00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mic Sans MS" fo:font-size="9pt" fo:font-style="normal" style:text-underline-style="none" fo:font-weight="normal" style:font-name-asian="Comic Sans MS1" style:font-size-asian="9pt" style:font-style-asian="normal" style:font-weight-asian="normal" style:font-name-complex="Comic Sans MS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mic Sans MS" fo:font-size="9pt" fo:font-style="normal" style:text-underline-style="none" style:font-name-asian="Comic Sans MS1" style:font-size-asian="9pt" style:font-style-asian="normal" style:font-name-complex="Comic Sans MS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mic Sans MS" fo:font-size="10pt" fo:font-style="normal" style:text-underline-style="none" fo:font-weight="normal" style:font-name-asian="Comic Sans MS1" style:font-size-asian="10pt" style:font-style-asian="normal" style:font-weight-asian="normal" style:font-name-complex="Comic Sans MS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style:font-name="Comic Sans MS" fo:font-size="9pt" style:font-name-asian="Comic Sans MS1" style:font-size-asian="9pt" style:font-name-complex="Comic Sans MS1" style:font-size-complex="9pt"/>
    </style:style>
    <style:style style:name="T15" style:family="text">
      <style:text-properties style:font-name="Comic Sans MS" fo:font-size="10pt" style:font-name-asian="Comic Sans MS1" style:font-size-asian="10pt" style:font-name-complex="Comic Sans MS1" style:font-size-complex="10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font-style="italic" style:text-underline-style="solid" style:text-underline-width="auto" style:text-underline-color="font-color" style:font-size-asian="8pt" style:font-style-asian="italic" style:font-size-complex="8pt"/>
    </style:style>
    <style:style style:name="T18" style:family="text">
      <style:text-properties fo:font-size="8pt" fo:font-style="italic" style:font-size-asian="8pt" style:font-style-asian="italic" style:font-size-complex="8pt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gr1" style:family="graphic">
      <style:graphic-properties draw:stroke="solid" svg:stroke-width="0.0102in" svg:stroke-color="#4a7dba" draw:stroke-linejoin="round" draw:fill="none" draw:textarea-vertical-align="top" draw:auto-grow-height="false" fo:min-height="0in" fo:min-width="0.9244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in" draw:fill="none" draw:textarea-vertical-align="middle" draw:auto-grow-height="false" draw:fit-to-size="false" style:shrink-to-fit="false" fo:min-height="0.0547in" fo:min-width="0.6783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in" fo:min-width="0.6638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in" fo:min-width="0.6654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528in" fo:min-width="0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0547in" fo:min-width="0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398in" fo:min-width="0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0409in" fo:min-width="0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none" svg:stroke-width="0in" draw:fill="none" draw:textarea-vertical-align="middle" draw:auto-grow-height="false" draw:fit-to-size="false" style:shrink-to-fit="false" fo:min-height="0.0555in" fo:min-width="0.6783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535in" fo:min-width="0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0555in" fo:min-width="0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0402in" fo:min-width="0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none" svg:stroke-width="0in" draw:fill="solid" draw:fill-color="#000000" draw:textarea-vertical-align="middle" draw:auto-grow-height="false" draw:fit-to-size="false" style:shrink-to-fit="false" fo:min-height="0.0417in" fo:min-width="0in" fo:padding-top="0.1in" fo:padding-bottom="0.1in" fo:padding-left="0.1in" fo:padding-right="0.1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INSCRIPTION AUX COMPÉTITIONS : FICHE DE PARTICIPATION</text:p>
      <text:p text:style-name="P20"><draw:g text:anchor-type="paragraph" draw:z-index="12" draw:name="Image1" draw:style-name="gr2"><draw:g draw:style-name="gr3"><draw:custom-shape draw:name="Shape 3" draw:style-name="gr4" draw:text-style-name="P26" svg:width="0.878in" svg:height="0.2543in" svg:x="2.7083in" svg:y="0.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5" draw:text-style-name="P26" svg:width="0.8634in" svg:height="0.0012in" svg:x="2.722in" svg:y="0.029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5" draw:style-name="gr6" draw:text-style-name="P27" svg:width="0.865in" svg:height="0.0134in" svg:x="2.7217in" svg:y="0.028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6" draw:style-name="gr5" draw:text-style-name="P26" svg:width="0.8634in" svg:height="0.0012in" svg:x="2.722in" svg:y="0.270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7" draw:style-name="gr6" draw:text-style-name="P27" svg:width="0.865in" svg:height="0.0134in" svg:x="2.7217in" svg:y="0.2697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8" draw:style-name="gr7" draw:text-style-name="P26" svg:width="0.0012in" svg:height="0.2524in" svg:x="2.7091in" svg:y="0.0295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9" draw:style-name="gr8" draw:text-style-name="P27" svg:width="0.0134in" svg:height="0.2543in" svg:x="2.7083in" svg:y="0.028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10" draw:style-name="gr9" draw:text-style-name="P26" svg:width="0.0012in" svg:height="0.2394in" svg:x="3.5744in" svg:y="0.0417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11" draw:style-name="gr10" draw:text-style-name="P27" svg:width="0.0134in" svg:height="0.2406in" svg:x="3.5736in" svg:y="0.0413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draw:g text:anchor-type="paragraph" draw:z-index="11" draw:name="Image2" draw:style-name="gr2"><draw:g draw:style-name="gr3"><draw:custom-shape draw:name="Shape 3" draw:style-name="gr11" draw:text-style-name="P26" svg:width="0.878in" svg:height="0.2551in" svg:x="5.5693in" svg:y="0.0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5" draw:style-name="gr5" draw:text-style-name="P26" svg:width="0.8634in" svg:height="0.0012in" svg:x="5.5831in" svg:y="0.0146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56" draw:style-name="gr6" draw:text-style-name="P27" svg:width="0.865in" svg:height="0.0134in" svg:x="5.5827in" svg:y="0.0138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57" draw:style-name="gr5" draw:text-style-name="P26" svg:width="0.8634in" svg:height="0.0012in" svg:x="5.5831in" svg:y="0.2567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58" draw:style-name="gr6" draw:text-style-name="P27" svg:width="0.865in" svg:height="0.0134in" svg:x="5.5827in" svg:y="0.2555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59" draw:style-name="gr12" draw:text-style-name="P26" svg:width="0.0012in" svg:height="0.2531in" svg:x="5.5701in" svg:y="0.0146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60" draw:style-name="gr13" draw:text-style-name="P27" svg:width="0.0134in" svg:height="0.2551in" svg:x="5.5693in" svg:y="0.0138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61" draw:style-name="gr14" draw:text-style-name="P26" svg:width="0.0012in" svg:height="0.2398in" svg:x="6.4354in" svg:y="0.0276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62" draw:style-name="gr15" draw:text-style-name="P27" svg:width="0.0134in" svg:height="0.2413in" svg:x="6.4346in" svg:y="0.0272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1">NOMBRE DE PARTICIPANTS (1) <text:s text:c="23"/></text:span><text:span text:style-name="T2"><text:s/></text:span><text:span text:style-name="T1">N° DU CONCOURS (1) </text:span></text:p>
      <text:p text:style-name="P21"><draw:g text:anchor-type="paragraph" draw:z-index="10" draw:name="Image3" draw:style-name="gr2"><draw:g draw:style-name="gr3"><draw:custom-shape draw:name="Shape 3" draw:style-name="gr4" draw:text-style-name="P26" svg:width="0.878in" svg:height="0.2543in" svg:x="6.513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5" draw:style-name="gr5" draw:text-style-name="P26" svg:width="0.8634in" svg:height="0.0012in" svg:x="6.5276in" svg:y="0.0008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46" draw:style-name="gr6" draw:text-style-name="P27" svg:width="0.865in" svg:height="0.0134in" svg:x="6.5272in" svg:y="0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7" draw:style-name="gr5" draw:text-style-name="P26" svg:width="0.8634in" svg:height="0.0012in" svg:x="6.5276in" svg:y="0.242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48" draw:style-name="gr6" draw:text-style-name="P27" svg:width="0.865in" svg:height="0.0134in" svg:x="6.5272in" svg:y="0.2417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9" draw:style-name="gr7" draw:text-style-name="P26" svg:width="0.0012in" svg:height="0.2524in" svg:x="6.5146in" svg:y="0.0008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50" draw:style-name="gr8" draw:text-style-name="P27" svg:width="0.0134in" svg:height="0.2543in" svg:x="6.5138in" svg:y="0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51" draw:style-name="gr9" draw:text-style-name="P26" svg:width="0.0012in" svg:height="0.2394in" svg:x="7.3799in" svg:y="0.0138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52" draw:style-name="gr10" draw:text-style-name="P27" svg:width="0.0134in" svg:height="0.2406in" svg:x="7.3791in" svg:y="0.0134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3"><text:s text:c="13"/>N° de L’équipe (Si M3) </text:span></text:p>
      <text:p text:style-name="P22"><draw:custom-shape text:anchor-type="paragraph" draw:z-index="9" draw:name="Image4" draw:style-name="gr1" draw:text-style-name="P25" svg:width="1.1217in" svg:height="0.0142in" draw:transform="rotate (-3.14159265358979) translate (2.82916666666667in 0.147916666666667in)"><text:p/><draw:enhanced-geometry draw:mirror-horizontal="true" draw:mirror-vertical="false" svg:viewBox="0 0 21600 21600" draw:type="mso-spt32" draw:enhanced-path="M 0 0 L 21600 21600 N"/></draw:custom-shape><draw:custom-shape text:anchor-type="paragraph" draw:z-index="8" draw:name="Image5" draw:style-name="gr1" draw:text-style-name="P25" svg:width="1.1217in" svg:height="0.0142in" draw:transform="rotate (-3.14159265358979) translate (4.62083333333333in 0.133333333333333in)"><text:p/><draw:enhanced-geometry draw:mirror-horizontal="true" draw:mirror-vertical="false" svg:viewBox="0 0 21600 21600" draw:type="mso-spt32" draw:enhanced-path="M 0 0 L 21600 21600 N"/></draw:custom-shape><draw:custom-shape text:anchor-type="paragraph" draw:z-index="7" draw:name="Image6" draw:style-name="gr1" draw:text-style-name="P25" svg:width="1.1217in" svg:height="0.0142in" draw:transform="rotate (-3.14159265358979) translate (7.30138888888889in 0.133333333333333in)"><text:p/><draw:enhanced-geometry draw:mirror-horizontal="true" draw:mirror-vertical="false" svg:viewBox="0 0 21600 21600" draw:type="mso-spt32" draw:enhanced-path="M 0 0 L 21600 21600 N"/></draw:custom-shape><text:span text:style-name="T3">ORGANISATEUR : AS.<text:tab/><text:tab/><text:tab/>VILLE : <text:tab/><text:tab/><text:tab/>DEPARTEMENT : ARDÈCHE</text:span></text:p>
      <text:p text:style-name="P22"><text:span text:style-name="T4">CONCOURS QUALIFICATIFS </text:span><text:span text:style-name="T3"><text:tab/></text:span></text:p>
      <text:p text:style-name="P22"><draw:custom-shape text:anchor-type="paragraph" draw:z-index="6" draw:name="Image7" draw:style-name="gr1" draw:text-style-name="P25" svg:width="1.1217in" svg:height="0.0142in" draw:transform="rotate (-3.14159265358979) translate (2.98541666666667in 0.238194444444444in)"><text:p/><draw:enhanced-geometry draw:mirror-horizontal="true" draw:mirror-vertical="false" svg:viewBox="0 0 21600 21600" draw:type="mso-spt32" draw:enhanced-path="M 0 0 L 21600 21600 N"/></draw:custom-shape><text:span text:style-name="T3">DATE DU CONCOURS : </text:span></text:p>
      <text:p text:style-name="P2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"><text:span text:style-name="T5">N° de LICENCE</text:span></text:p>
          </table:table-cell>
          <table:table-cell table:style-name="Table1.B1" office:value-type="string">
            <text:p text:style-name="P2"><text:span text:style-name="T5">NOM</text:span></text:p>
          </table:table-cell>
          <table:table-cell table:style-name="Table1.C1" office:value-type="string">
            <text:p text:style-name="P3"><text:span text:style-name="T13">PRÉNOM</text:span></text:p>
          </table:table-cell>
          <table:table-cell table:style-name="Table1.D1" table:number-rows-spanned="2" office:value-type="string">
            <text:p text:style-name="P4"><text:span text:style-name="T5">Div</text:span></text:p>
          </table:table-cell>
          <table:table-cell table:style-name="Table1.A1" office:value-type="string">
            <text:p text:style-name="P5"><text:span text:style-name="T7">(1) Nb parties gagnées</text:span></text:p>
          </table:table-cell>
        </table:table-row>
        <table:table-row table:style-name="Table1.2">
          <table:table-cell table:style-name="Table1.A2" office:value-type="string">
            <text:p text:style-name="P6"/>
          </table:table-cell>
          <table:table-cell table:style-name="Table1.B2" office:value-type="string">
            <text:p text:style-name="P7"><text:span text:style-name="T5">en lettres capitales</text:span></text:p>
          </table:table-cell>
          <table:table-cell table:style-name="Table1.C2" office:value-type="string">
            <text:p text:style-name="P8"/>
          </table:table-cell>
          <table:covered-table-cell/>
          <table:table-cell table:style-name="Table1.A2" office:value-type="string">
            <text:p text:style-name="P13"/>
          </table:table-cell>
        </table:table-row>
        <table:table-row table:style-name="Table1.3">
          <table:table-cell table:style-name="Table1.D1" table:number-columns-spanned="5" office:value-type="string">
            <text:p text:style-name="P11"><text:span text:style-name="T14">Équipe</text:span><text:span text:style-name="T9"> 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2"><text:span text:style-name="T8">CAPITAINE</text:span></text:p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5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6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7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8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9">
          <table:table-cell table:style-name="Table1.D1" table:number-columns-spanned="5" office:value-type="string">
            <text:p text:style-name="P11"><text:span text:style-name="T9">Complément d’équipe (Jok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  <table:table-row table:style-name="Table1.11">
          <table:table-cell table:style-name="Table1.D1" office:value-type="string">
            <text:p text:style-name="P10"/>
          </table:table-cell>
          <table:table-cell table:style-name="Table1.D1" table:number-columns-spanned="2" office:value-type="string">
            <text:p text:style-name="P10"/>
          </table:table-cell>
          <table:covered-table-cell/>
          <table:table-cell table:style-name="Table1.D1" office:value-type="string">
            <text:p text:style-name="P10"/>
          </table:table-cell>
          <table:table-cell table:style-name="Table1.D1" office:value-type="string">
            <text:p text:style-name="P10"/>
          </table:table-cell>
        </table:table-row>
      </table:table>
      <text:p text:style-name="P14"><text:span text:style-name="T6">(1)Réservé à l'arbitre<text:tab/><text:tab/>Nom de l'ASB/ESB du capitaine:</text:span></text:p>
      <text:p text:style-name="P16"><text:span text:style-name="T16">Signature du capitaine<text:tab/>Signature de l'arbitre</text:span></text:p>
      <text:p text:style-name="P15"><text:soft-page-break/><text:span text:style-name="T6">Ci-joint un chèque d'un montant de</text:span><text:span text:style-name="T19"> </text:span><text:span text:style-name="T20">25</text:span><text:span text:style-name="T19"> </text:span><text:span text:style-name="T6">euros</text:span></text:p>
      <text:p text:style-name="P17"><text:span text:style-name="T17">Nb :</text:span><text:span text:style-name="T18"> </text:span><text:span text:style-name="T16">En cas de modifications, prévenir les organisateurs à votre arrivée</text:span></text:p>
      <text:p text:style-name="Standard"/>
      <text:p text:style-name="P24">INSCRIPTION AUX COMPÉTITIONS : FICHE DE PARTICIPATION</text:p>
      <text:p text:style-name="P20"><draw:g text:anchor-type="paragraph" draw:z-index="5" draw:name="Image8" draw:style-name="gr2"><draw:g draw:style-name="gr3"><draw:custom-shape draw:name="Shape 3" draw:style-name="gr4" draw:text-style-name="P26" svg:width="0.878in" svg:height="0.2543in" svg:x="2.7083in" svg:y="0.02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7" draw:style-name="gr5" draw:text-style-name="P26" svg:width="0.8634in" svg:height="0.0012in" svg:x="2.722in" svg:y="0.029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18" draw:style-name="gr6" draw:text-style-name="P27" svg:width="0.865in" svg:height="0.0134in" svg:x="2.7217in" svg:y="0.028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19" draw:style-name="gr5" draw:text-style-name="P26" svg:width="0.8634in" svg:height="0.0012in" svg:x="2.722in" svg:y="0.270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20" draw:style-name="gr6" draw:text-style-name="P27" svg:width="0.865in" svg:height="0.0134in" svg:x="2.7217in" svg:y="0.2697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21" draw:style-name="gr7" draw:text-style-name="P26" svg:width="0.0012in" svg:height="0.2524in" svg:x="2.7091in" svg:y="0.0295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22" draw:style-name="gr8" draw:text-style-name="P27" svg:width="0.0134in" svg:height="0.2543in" svg:x="2.7083in" svg:y="0.028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23" draw:style-name="gr9" draw:text-style-name="P26" svg:width="0.0012in" svg:height="0.2394in" svg:x="3.5744in" svg:y="0.0417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24" draw:style-name="gr10" draw:text-style-name="P27" svg:width="0.0134in" svg:height="0.2406in" svg:x="3.5736in" svg:y="0.0413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draw:g text:anchor-type="paragraph" draw:z-index="4" draw:name="Image9" draw:style-name="gr2"><draw:g draw:style-name="gr3"><draw:custom-shape draw:name="Shape 3" draw:style-name="gr11" draw:text-style-name="P26" svg:width="0.878in" svg:height="0.2551in" svg:x="5.5693in" svg:y="0.01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7" draw:style-name="gr5" draw:text-style-name="P26" svg:width="0.8634in" svg:height="0.0012in" svg:x="5.5831in" svg:y="0.0146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28" draw:style-name="gr6" draw:text-style-name="P27" svg:width="0.865in" svg:height="0.0134in" svg:x="5.5827in" svg:y="0.0138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29" draw:style-name="gr5" draw:text-style-name="P26" svg:width="0.8634in" svg:height="0.0012in" svg:x="5.5831in" svg:y="0.2567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30" draw:style-name="gr6" draw:text-style-name="P27" svg:width="0.865in" svg:height="0.0134in" svg:x="5.5827in" svg:y="0.2555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31" draw:style-name="gr12" draw:text-style-name="P26" svg:width="0.0012in" svg:height="0.2531in" svg:x="5.5701in" svg:y="0.0146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32" draw:style-name="gr13" draw:text-style-name="P27" svg:width="0.0134in" svg:height="0.2551in" svg:x="5.5693in" svg:y="0.0138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33" draw:style-name="gr14" draw:text-style-name="P26" svg:width="0.0012in" svg:height="0.2398in" svg:x="6.4354in" svg:y="0.0276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34" draw:style-name="gr15" draw:text-style-name="P27" svg:width="0.0134in" svg:height="0.2413in" svg:x="6.4346in" svg:y="0.0272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1">NOMBRE DE PARTICIPANTS (1) <text:s text:c="23"/></text:span><text:span text:style-name="T2"><text:s/></text:span><text:span text:style-name="T1">N° DU CONCOURS (1) </text:span></text:p>
      <text:p text:style-name="P21"><draw:g text:anchor-type="paragraph" draw:z-index="3" draw:name="Image10" draw:style-name="gr2"><draw:g draw:style-name="gr3"><draw:custom-shape draw:name="Shape 3" draw:style-name="gr4" draw:text-style-name="P26" svg:width="0.878in" svg:height="0.2543in" svg:x="6.5138in" svg:y="0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6" draw:style-name="gr5" draw:text-style-name="P26" svg:width="0.8634in" svg:height="0.0012in" svg:x="6.5276in" svg:y="0.0008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37" draw:style-name="gr6" draw:text-style-name="P27" svg:width="0.865in" svg:height="0.0134in" svg:x="6.5272in" svg:y="0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38" draw:style-name="gr5" draw:text-style-name="P26" svg:width="0.8634in" svg:height="0.0012in" svg:x="6.5276in" svg:y="0.2425in"><text:p/><draw:enhanced-geometry draw:mirror-horizontal="false" draw:mirror-vertical="false" drawooo:sub-view-size="789940 120000" draw:text-areas="0 0 ?f0 ?f1" svg:viewBox="0 0 0 0" draw:type="ooxml-non-primitive" draw:enhanced-path="M 0 0 L 789431 0 N"><draw:equation draw:name="f0" draw:formula="logwidth"/><draw:equation draw:name="f1" draw:formula="logheight"/></draw:enhanced-geometry></draw:custom-shape><draw:custom-shape draw:name="Shape 39" draw:style-name="gr6" draw:text-style-name="P27" svg:width="0.865in" svg:height="0.0134in" svg:x="6.5272in" svg:y="0.2417in"><text:p/><draw:enhanced-geometry draw:mirror-horizontal="false" draw:mirror-vertical="false" drawooo:sub-view-size="791210 12700" draw:text-areas="0 0 ?f0 ?f1" svg:viewBox="0 0 0 0" draw:type="ooxml-non-primitive" draw:enhanced-path="M 790956 0 L 0 0 0 12192 790956 12192 790956 0 Z N"><draw:equation draw:name="f0" draw:formula="logwidth"/><draw:equation draw:name="f1" draw:formula="logheight"/></draw:enhanced-geometry></draw:custom-shape><draw:custom-shape draw:name="Shape 40" draw:style-name="gr7" draw:text-style-name="P26" svg:width="0.0012in" svg:height="0.2524in" svg:x="6.5146in" svg:y="0.0008in"><text:p/><draw:enhanced-geometry draw:mirror-horizontal="false" draw:mirror-vertical="false" drawooo:sub-view-size="120000 231775" draw:text-areas="0 0 ?f0 ?f1" svg:viewBox="0 0 0 0" draw:type="ooxml-non-primitive" draw:enhanced-path="M 0 0 L 0 231648 N"><draw:equation draw:name="f0" draw:formula="logwidth"/><draw:equation draw:name="f1" draw:formula="logheight"/></draw:enhanced-geometry></draw:custom-shape><draw:custom-shape draw:name="Shape 41" draw:style-name="gr8" draw:text-style-name="P27" svg:width="0.0134in" svg:height="0.2543in" svg:x="6.5138in" svg:y="0in"><text:p/><draw:enhanced-geometry draw:mirror-horizontal="false" draw:mirror-vertical="false" drawooo:sub-view-size="12700 233679" draw:text-areas="0 0 ?f0 ?f1" svg:viewBox="0 0 0 0" draw:type="ooxml-non-primitive" draw:enhanced-path="M 12191 0 L 0 0 0 233172 12191 233172 12191 0 Z N"><draw:equation draw:name="f0" draw:formula="logwidth"/><draw:equation draw:name="f1" draw:formula="logheight"/></draw:enhanced-geometry></draw:custom-shape><draw:custom-shape draw:name="Shape 42" draw:style-name="gr9" draw:text-style-name="P26" svg:width="0.0012in" svg:height="0.2394in" svg:x="7.3799in" svg:y="0.0138in"><text:p/><draw:enhanced-geometry draw:mirror-horizontal="false" draw:mirror-vertical="false" drawooo:sub-view-size="120000 219710" draw:text-areas="0 0 ?f0 ?f1" svg:viewBox="0 0 0 0" draw:type="ooxml-non-primitive" draw:enhanced-path="M 0 0 L 0 219455 N"><draw:equation draw:name="f0" draw:formula="logwidth"/><draw:equation draw:name="f1" draw:formula="logheight"/></draw:enhanced-geometry></draw:custom-shape><draw:custom-shape draw:name="Shape 43" draw:style-name="gr10" draw:text-style-name="P27" svg:width="0.0134in" svg:height="0.2406in" svg:x="7.3791in" svg:y="0.0134in"><text:p/><draw:enhanced-geometry draw:mirror-horizontal="false" draw:mirror-vertical="false" drawooo:sub-view-size="12700 220979" draw:text-areas="0 0 ?f0 ?f1" svg:viewBox="0 0 0 0" draw:type="ooxml-non-primitive" draw:enhanced-path="M 12192 0 L 0 0 0 220979 12192 220979 12192 0 Z N"><draw:equation draw:name="f0" draw:formula="logwidth"/><draw:equation draw:name="f1" draw:formula="logheight"/></draw:enhanced-geometry></draw:custom-shape></draw:g></draw:g><text:span text:style-name="T3"><text:s text:c="13"/>N° de L’équipe (Si M3) </text:span></text:p>
      <text:p text:style-name="P22"><draw:custom-shape text:anchor-type="paragraph" draw:z-index="2" draw:name="Image11" draw:style-name="gr1" draw:text-style-name="P25" svg:width="1.1217in" svg:height="0.0142in" draw:transform="rotate (-3.14159265358979) translate (2.82916666666667in 0.147916666666667in)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Image12" draw:style-name="gr1" draw:text-style-name="P25" svg:width="1.1217in" svg:height="0.0142in" draw:transform="rotate (-3.14159265358979) translate (4.90208333333333in 0.2375in)"><text:p/><draw:enhanced-geometry draw:mirror-horizontal="true" draw:mirror-vertical="false" svg:viewBox="0 0 21600 21600" draw:type="mso-spt32" draw:enhanced-path="M 0 0 L 21600 21600 N"/></draw:custom-shape><text:span text:style-name="T3">ORGANISATEUR : AS.<text:tab/><text:tab/><text:tab/>VILLE : <text:tab/><text:tab/><text:tab/>DEPARTEMENT : ARDÈCHE</text:span></text:p>
      <text:p text:style-name="P22"><text:span text:style-name="T4">CONCOURS QUALIFICATIFS </text:span><text:span text:style-name="T3"><text:tab/></text:span></text:p>
      <text:p text:style-name="P22"><draw:custom-shape text:anchor-type="paragraph" draw:z-index="0" draw:name="Image13" draw:style-name="gr1" draw:text-style-name="P25" svg:width="1.1217in" svg:height="0.0142in" draw:transform="rotate (-3.14159265358979) translate (2.98541666666667in 0.238194444444444in)"><text:p/><draw:enhanced-geometry draw:mirror-horizontal="true" draw:mirror-vertical="false" svg:viewBox="0 0 21600 21600" draw:type="mso-spt32" draw:enhanced-path="M 0 0 L 21600 21600 N"/></draw:custom-shape><text:bookmark text:name="_6k6ob9alrp64"/><text:span text:style-name="T3">DATE DU CONCOURS : </text:span></text:p>
      <text:p text:style-name="P22"><text:span text:style-name="T3"><text:tab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1"><text:span text:style-name="T5">N° de LICENCE</text:span></text:p>
          </table:table-cell>
          <table:table-cell table:style-name="Table2.B1" office:value-type="string">
            <text:p text:style-name="P2"><text:span text:style-name="T5">NOM</text:span></text:p>
          </table:table-cell>
          <table:table-cell table:style-name="Table2.C1" office:value-type="string">
            <text:p text:style-name="P3"><text:span text:style-name="T13">PRÉNOM</text:span></text:p>
          </table:table-cell>
          <table:table-cell table:style-name="Table2.D1" table:number-rows-spanned="2" office:value-type="string">
            <text:p text:style-name="P4"><text:span text:style-name="T5">Div</text:span></text:p>
          </table:table-cell>
          <table:table-cell table:style-name="Table2.A1" office:value-type="string">
            <text:p text:style-name="P5"><text:span text:style-name="T7">(1) Nb parties gagnées</text:span></text:p>
          </table:table-cell>
        </table:table-row>
        <table:table-row table:style-name="Table2.2">
          <table:table-cell table:style-name="Table2.A2" office:value-type="string">
            <text:p text:style-name="P6"/>
          </table:table-cell>
          <table:table-cell table:style-name="Table2.B2" office:value-type="string">
            <text:p text:style-name="P7"><text:span text:style-name="T5">en lettres capitales</text:span></text:p>
          </table:table-cell>
          <table:table-cell table:style-name="Table2.C2" office:value-type="string">
            <text:p text:style-name="P8"/>
          </table:table-cell>
          <table:covered-table-cell/>
          <table:table-cell table:style-name="Table2.A2" office:value-type="string">
            <text:p text:style-name="P13"/>
          </table:table-cell>
        </table:table-row>
        <table:table-row table:style-name="Table2.3">
          <table:table-cell table:style-name="Table2.D1" table:number-columns-spanned="5" office:value-type="string">
            <text:p text:style-name="P11"><text:span text:style-name="T15">Équipe</text:span><text:span text:style-name="T11"> déclaré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2"><text:span text:style-name="T8">CAPITAINE</text:span></text:p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5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6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7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8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9">
          <table:table-cell table:style-name="Table2.D1" table:number-columns-spanned="5" office:value-type="string">
            <text:p text:style-name="P11"><text:span text:style-name="T10">Complément d’équipe (Jok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0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  <table:table-row table:style-name="Table2.11">
          <table:table-cell table:style-name="Table2.D1" office:value-type="string">
            <text:p text:style-name="P10"/>
          </table:table-cell>
          <table:table-cell table:style-name="Table2.D1" table:number-columns-spanned="2" office:value-type="string">
            <text:p text:style-name="P10"/>
          </table:table-cell>
          <table:covered-table-cell/>
          <table:table-cell table:style-name="Table2.D1" office:value-type="string">
            <text:p text:style-name="P10"/>
          </table:table-cell>
          <table:table-cell table:style-name="Table2.D1" office:value-type="string">
            <text:p text:style-name="P10"/>
          </table:table-cell>
        </table:table-row>
      </table:table>
      <text:p text:style-name="P14"><text:soft-page-break/><text:span text:style-name="T6">(1)Réservé à l'arbitre<text:tab/><text:tab/>Nom de l'ASB/ESB du capitaine:</text:span></text:p>
      <text:p text:style-name="P16"><text:span text:style-name="T16">Signature du capitaine<text:tab/>Signature de l'arbitre</text:span></text:p>
      <text:p text:style-name="P15"><text:span text:style-name="T6">Ci-joint un chèque d'un montant de</text:span><text:span text:style-name="T19"> </text:span><text:span text:style-name="T20">25</text:span><text:span text:style-name="T19"> </text:span><text:span text:style-name="T6">euros</text:span></text:p>
      <text:p text:style-name="P18"/>
      <text:p text:style-name="P17"><text:span text:style-name="T17">Nb :</text:span><text:span text:style-name="T18"> </text:span><text:span text:style-name="T16">En cas de modifications, prévenir les organisateurs à votre arrivé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2.7547in" fo:margin-right="1.6772in" fo:text-indent="-0.422in" style:auto-text-indent="false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252in" fo:margin-bottom="0.1945in" fo:margin-left="0.2638in" fo:margin-right="0.1945in" style:writing-mode="lr-tb" style:layout-grid-color="#c0c0c0" style:layout-grid-lines="2888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3" meta:paragraph-count="39" meta:word-count="174" meta:character-count="1175" meta:non-whitespace-character-count="942"/>
    <meta:generator>LibreOfficeDev/6.0.5.2$Linux_X86_64 LibreOffice_project/</meta:generator>
  </office:meta>
</office:document-meta>
</file>