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size="24pt" style:font-name-asian="Calibri1" style:font-size-asian="24pt" style:font-name-complex="Times New Roman" style:font-size-complex="24pt"/>
    </style:style>
    <style:style style:name="T2" style:family="text">
      <style:text-properties style:font-name="Calibri" fo:font-size="24pt" fo:font-weight="bold" style:font-name-asian="Calibri1" style:font-size-asian="24pt" style:font-weight-asian="bold" style:font-name-complex="Times New Roman" style:font-size-complex="24pt"/>
    </style:style>
    <style:style style:name="T3" style:family="text">
      <style:text-properties style:font-name="Calibri" fo:font-weight="bold" style:font-name-asian="Calibri1" style:font-weight-asian="bold" style:font-name-complex="Times New Roman"/>
    </style:style>
    <style:style style:name="T4" style:family="text">
      <style:text-properties style:font-name="Arial1" fo:font-size="18pt" fo:font-weight="bold" style:font-name-asian="Calibri1" style:font-size-asian="18pt" style:font-weight-asian="bold" style:font-name-complex="Arial2" style:font-size-complex="18pt"/>
    </style:style>
    <style:style style:name="T5" style:family="text">
      <style:text-properties style:font-name="Arial1" fo:font-size="36pt" fo:font-weight="bold" style:font-name-asian="Calibri1" style:font-size-asian="36pt" style:font-weight-asian="bold" style:font-name-complex="Arial2" style:font-size-complex="36pt"/>
    </style:style>
    <style:style style:name="T6" style:family="text">
      <style:text-properties style:font-name="Arial1" fo:font-size="16pt" fo:font-weight="bold" style:font-name-asian="Calibri1" style:font-size-asian="16pt" style:font-weight-asian="bold" style:font-name-complex="Arial2" style:font-size-complex="16pt"/>
    </style:style>
    <style:style style:name="T7" style:family="text">
      <style:text-properties style:font-name="Arial1" fo:font-size="16pt" style:text-underline-style="solid" style:text-underline-width="auto" style:text-underline-color="font-color" fo:font-weight="bold" style:font-name-asian="Calibri1" style:font-size-asian="16pt" style:font-weight-asian="bold" style:font-name-complex="Arial2" style:font-size-complex="16pt"/>
    </style:style>
    <style:style style:name="T8" style:family="text">
      <style:text-properties style:font-name="Arial1" fo:font-size="30pt" fo:font-weight="bold" style:font-name-asian="Calibri1" style:font-size-asian="30pt" style:font-weight-asian="bold" style:font-name-complex="Arial2" style:font-size-complex="30pt"/>
    </style:style>
    <style:style style:name="T9" style:family="text">
      <style:text-properties style:font-name="Arial1" fo:font-size="20pt" style:text-underline-style="solid" style:text-underline-width="auto" style:text-underline-color="font-color" fo:font-weight="bold" style:font-name-asian="Calibri1" style:font-size-asian="20pt" style:font-weight-asian="bold" style:font-name-complex="Arial2" style:font-size-complex="20pt"/>
    </style:style>
    <style:style style:name="T10" style:family="text">
      <style:text-properties style:font-name="Arial1" fo:font-size="20pt" fo:font-weight="bold" style:font-name-asian="Calibri1" style:font-size-asian="20pt" style:font-weight-asian="bold" style:font-name-complex="Arial2" style:font-size-complex="20pt"/>
    </style:style>
    <style:style style:name="T11" style:family="text">
      <style:text-properties style:font-name="Arial1" fo:font-size="22pt" fo:font-weight="bold" style:font-name-asian="Calibri1" style:font-size-asian="22pt" style:font-weight-asian="bold" style:font-name-complex="Arial2" style:font-size-complex="22pt"/>
    </style:style>
    <style:style style:name="T12" style:family="text">
      <style:text-properties style:font-name="Arial1" fo:font-size="14pt" style:text-underline-style="solid" style:text-underline-width="auto" style:text-underline-color="font-color" fo:font-weight="bold" style:font-name-asian="Calibri1" style:font-size-asian="14pt" style:font-weight-asian="bold" style:font-name-complex="Arial2" style:font-size-complex="14pt"/>
    </style:style>
    <style:style style:name="T13" style:family="text">
      <style:text-properties style:font-name="Arial1" fo:font-size="14pt" fo:font-weight="bold" style:font-name-asian="Calibri1" style:font-size-asian="14pt" style:font-weight-asian="bold" style:font-name-complex="Arial2" style:font-size-complex="14pt"/>
    </style:style>
    <style:style style:name="T14" style:family="text">
      <style:text-properties style:font-name="Arial1" fo:font-size="12pt" fo:font-weight="bold" style:font-name-asian="Calibri1" style:font-size-asian="12pt" style:font-weight-asian="bold" style:font-name-complex="Arial2" style:font-size-complex="12pt"/>
    </style:style>
    <style:style style:name="T15" style:family="text">
      <style:text-properties style:text-position="super 58%" style:font-name="Arial1" fo:font-size="30pt" fo:font-weight="bold" style:font-name-asian="Calibri1" style:font-size-asian="30pt" style:font-weight-asian="bold" style:font-name-complex="Arial2" style:font-size-complex="30pt"/>
    </style:style>
    <style:style style:name="T16" style:family="text">
      <style:text-properties fo:color="#000000" style:font-name="Arial1" fo:font-size="22pt" fo:font-weight="bold" style:font-name-asian="Calibri1" style:font-size-asian="22pt" style:font-weight-asian="bold" style:font-name-complex="Arial2" style:font-size-complex="22pt"/>
    </style:style>
    <style:style style:name="T17" style:family="text">
      <style:text-properties fo:color="#ff0000" style:font-name="Arial1" fo:font-size="14pt" fo:font-weight="bold" style:font-name-asian="Calibri1" style:font-size-asian="14pt" style:font-weight-asian="bold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"/></text:span><text:span text:style-name="T2">LA BOULE DES VIGNERONS de CORNAS <text:s/>(07) <text:s text:c="4"/></text:span><text:span text:style-name="T3"><text:tab/></text:span></text:p>
      <text:p text:style-name="P1"><text:span text:style-name="T5">Jeudi 18 Avril 2024</text:span></text:p>
      <text:p text:style-name="P1"><text:span text:style-name="T6">++++++++++++++++++++</text:span></text:p>
      <text:p text:style-name="P1"><text:span text:style-name="T5">32 Quadrettes </text:span></text:p>
      <text:p text:style-name="P1"><text:span text:style-name="T8">VÉTÉRANS en 3 parties</text:span></text:p>
      <text:p text:style-name="P1"><text:span text:style-name="T8">Accueil avec casse-croûte</text:span></text:p>
      <text:p text:style-name="P1"><text:span text:style-name="T8">1</text:span><text:span text:style-name="T15">ère</text:span><text:span text:style-name="T8"> par</text:span><text:bookmark text:name="_GoBack"/><text:span text:style-name="T8">tie à 9h30</text:span></text:p>
      <text:p text:style-name="P1"><text:span text:style-name="T9">Inscription</text:span><text:span text:style-name="T10"> : 25 € la Quadrette</text:span></text:p>
      <text:p text:style-name="P1"><text:span text:style-name="T10">20 € par partie gagnée</text:span></text:p>
      <text:p text:style-name="P1"><text:span text:style-name="T10">-------------------------------------------</text:span></text:p>
      <text:p text:style-name="P1"><text:span text:style-name="T16">Repas à 18€ par personne </text:span></text:p>
      <text:p text:style-name="P1"><text:span text:style-name="T11">Tombola <text:s text:c="2"/>Buffet et Buvette</text:span></text:p>
      <text:p text:style-name="Standard"><text:span text:style-name="T7">Contact pour inscription avec envoi du chèque(s) pour validation:</text:span></text:p>
      <text:p text:style-name="Standard"><text:span text:style-name="T6">Pierre PLANTIER : 07 60 70 89 81 et </text:span><text:a xlink:type="simple" xlink:href="mailto:pierre.plantier@wanadoo.fr" text:style-name="Internet_20_link" text:visited-style-name="Visited_20_Internet_20_Link"><text:span text:style-name="T7">pierre.plantier@wanadoo.fr</text:span></text:a></text:p>
      <text:p text:style-name="Standard"><text:span text:style-name="T12">Chèque (s) à envoyer chez moi : </text:span></text:p>
      <text:p text:style-name="Standard"><text:span text:style-name="T13">110, <text:s/>ROUTE DU PIN <text:s/>07130 <text:s/>SAINT ROMAIN DE LERPS</text:span><text:span text:style-name="T14"> </text:span><text:span text:style-name="T6"><text:s text:c="9"/>Merci !!</text:span></text:p>
      <text:p text:style-name="P1"><text:span text:style-name="T6">+++++++++++++++++++++++++++</text:span></text:p>
      <text:p text:style-name="P1"><text:span text:style-name="T13">La BOULE des VIGNERONS se réserve le droit de modifier le montant des indemnités en cas de concours incomplet ou d’intempéries</text:span></text:p>
      <text:p text:style-name="P1"><text:span text:style-name="T13">…………………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1</meta:editing-cycles>
    <meta:creation-date>2024-03-29T09:33:00</meta:creation-date>
    <dc:date>2024-03-29T09:34:00</dc:date>
    <meta:editing-duration>PT1S</meta:editing-duration>
    <meta:generator>OpenOffice/4.1.11$Win32 OpenOffice.org_project/4111m1$Build-9808</meta:generator>
    <meta:printed-by>KARINE FAURE</meta:printed-by>
    <meta:print-date>2024-03-29T10:53:00.71</meta:print-date>
    <meta:document-statistic meta:table-count="0" meta:image-count="0" meta:object-count="0" meta:page-count="1" meta:paragraph-count="19" meta:word-count="106" meta:character-count="7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